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BOUWEN VAN DUBBELE SCHUURWONINGEN MET BERGINGEN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Wolden maken bekend dat zij, met inachtneming van het bepaalde in artikel 3.10 van de Wet algemene bepalingen omgevingsrecht (Wabo), de vergunningen verlenen voor:</text:p>
            <text:p text:style-name="common-al"/>
            <text:p text:style-name="common-al">
            <text:span text:style-name="nadrukvet">Ommerweg 47c en 47d te Zuidwolde</text:span>, kadastraal bekend gemeente Zuidwolde, sectie Q, nr. 1618, lokaal bekend Ommerweg-Linderweg 2, het bouwen van dubbele schuurwoningen met bergingen fase 2 (artikel 2.1 lid 1 sub a en c Wabo)</text:p>
            <text:p text:style-name="common-al"> </text:p>
            <text:p text:style-name="common-al"/>
            <text:p text:style-name="common-al"/>
            <text:p text:style-name="common-al"/>
            <text:p text:style-name="common-al">
            <text:span text:style-name="nadrukvet">Inzage</text:span>
          </text:p>
            <text:p text:style-name="common-al">Het besluit en bijbehorende stukken liggen vanaf <text:span text:style-name="nadrukvet">donderdag 18-11-2021</text:span> 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IMRO.1690.2021PB1002001-VG01</text:span></text:p>
            <text:p text:style-name="common-al">Het besluit is ten opzichte van het ontwerpbesluit<text:span text:style-name="nadrukvet"> niet</text:span> gewijzigd.</text:p>
            <text:p text:style-name="common-al">
            <text:span text:style-name="nadrukvet">Beroep en voorlopige voorziening</text:span>
          </text:p>
            <text:p text:style-name="common-al"/>
            <text:list text:style-name="id1-3-2-1-1-13">
              <text:list-item text:style-override="id1-3-2-1-1-13-1">
                <text:number>1.</text:number>
                <text:p text:style-name="al">Beroep moet binnen zes weken na de datum van terinzagelegging van het besluit worden ingesteld bij de rechtbank Noord-Nederland, locatie Groningen, afdeling Bestuursrecht, Postbus 150, 9700 AD Groningen. Voor het instellen van beroep zijn griffierechten verschuldigd.</text:p>
              </text:list-item>
              <text:list-item text:style-override="id1-3-2-1-1-13-2">
                <text:number>3.</text:number>
                <text:p text:style-name="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al"/>
              </text:list-item>
            </text:list>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de Gemeentewinkel van de Gemeente De Wolden, Raadhuisstraat 2, 7921 GD Zuidwolde,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3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OUWEN VAN DUBBELE SCHUURWONINGEN MET BERGINGEN (uitgebreide procedure):</meta:user-defined>
    <meta:user-defined meta:name="DCTERMS.W3CDTF/DCTERMS.available">2021-11-17</meta:user-defined>
    <meta:user-defined meta:name="DCTERMS.W3CDTF/OVERHEIDop.jaargang">2021</meta:user-defined>
    <meta:user-defined meta:name="OVERHEIDop.publicationIssue">407359</meta:user-defined>
    <meta:user-defined meta:name="OVERHEIDop.GmbID/DC.identifier">gmb-2021-407359</meta:user-defined>
    <meta:user-defined meta:name="OVERHEIDop.versieInformatie"/>
  </office:meta>
</office:document-meta>
</file>