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ls en een berk, Akelei, 8265K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127-2021</text:p>
            <text:p text:style-name="common-al">Ingekomen: 05-11-2021</text:p>
            <text:p text:style-name="common-al">Locatie: Akelei, 8265KA Kampen</text:p>
            <text:p text:style-name="common-al">Projectomschrijving: het kappen van een els en een ber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35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5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5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1272021</meta:user-defined>
    <meta:user-defined meta:name="DCTERMS.abstract">het kappen van een els en een berk </meta:user-defined>
    <dc:language>nl</dc:language>
    <meta:user-defined meta:name="OVERHEIDop.locatietype/OVERHEIDop.gebiedsmarkering">Punt</meta:user-defined>
    <meta:user-defined meta:name="DC.title">Aanvraag omgevingsvergunning, het kappen van een els en een berk, Akelei, 8265KA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356</meta:user-defined>
    <meta:user-defined meta:name="OVERHEIDop.GmbID/DC.identifier">gmb-2021-407356</meta:user-defined>
    <meta:user-defined meta:name="OVERHEIDop.versieInformatie"/>
  </office:meta>
</office:document-meta>
</file>