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gebruik knalapparaat Camstrawei 27 in Fird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heffing verleend voor het in gebruik nemen van een knalapparaat op een landbouwperceel naast Camstrawei 27 in Firdgum. De ontheffing is geldig tot 31 januari 2022.De ontheffing is verzonden op 11 nov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735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5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5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gebruik knalapparaat Camstrawei 27 in Firdgum</meta:user-defined>
    <meta:user-defined meta:name="DCTERMS.W3CDTF/DCTERMS.available">2021-11-15</meta:user-defined>
    <meta:user-defined meta:name="DCTERMS.W3CDTF/OVERHEIDop.jaargang">2021</meta:user-defined>
    <meta:user-defined meta:name="OVERHEIDop.publicationIssue">407355</meta:user-defined>
    <meta:user-defined meta:name="OVERHEIDop.GmbID/DC.identifier">gmb-2021-407355</meta:user-defined>
    <meta:user-defined meta:name="OVERHEIDop.versieInformatie"/>
  </office:meta>
</office:document-meta>
</file>