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obbemastraat t.h.v. nr. 36 te Leeuwarden (11044812)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7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011 578442</meta:user-defined>
    <meta:user-defined meta:name="DC.title">Ingekomen kapmelding Hobbemastraat t.h.v. nr. 36 te Leeuwarden (11044812) 1 Alnus glutinosa.</meta:user-defined>
    <meta:user-defined meta:name="OVERHEID.PostcodeHuisnummer/OVERHEIDop.postcodeHuisnummer">8932LB 36</meta:user-defined>
    <meta:user-defined meta:name="OVERHEIDop.straatnaam">Hobbema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40735</meta:user-defined>
    <meta:user-defined meta:name="OVERHEIDop.GmbID/DC.identifier">gmb-2021-40735</meta:user-defined>
    <meta:user-defined meta:name="OVERHEIDop.versieInformatie"/>
  </office:meta>
</office:document-meta>
</file>