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5 oktober 2021, nr. 1523040</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2022 (Verordening reinigingsheff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rof bedrijfsafval: afvalstoffen, met uitzondering van autowrakken, afkomstig van bedrijven en instellingen, welke door aard, omvang of hoeveelheid niet periodiek worden ingezameld.</text:p>
                </text:list-item>
                <text:list-item text:style-override="id1-3-2-2-1-3-3-2">
                  <text:number>b.</text:number>
                  <text:p text:style-name="al">groene container: groene mini-container met een inhoud van 140 of 240 liter, voor het afzonderlijk aanbieden van composteerbare afvalstoffen;</text:p>
                </text:list-item>
                <text:list-item text:style-override="id1-3-2-2-1-3-3-3">
                  <text:number>c.</text:number>
                  <text:p text:style-name="al">grijze container: grijze mini-container met een inhoud van 140 of 240 liter, voor het aanbieden van afvalstoffen anders dan bedoeld onder letter b;</text:p>
                </text:list-item>
                <text:list-item text:style-override="id1-3-2-2-1-3-3-4">
                  <text:number>d.</text:number>
                  <text:p text:style-name="al">vierwielcontainer: container met een inhoud van 660 of 1.000 liter voor het aanbieden van bedrijfsafvalstoffen;</text:p>
                </text:list-item>
                <text:list-item text:style-override="id1-3-2-2-1-3-3-5">
                  <text:number>e.</text:number>
                  <text:p text:style-name="al">bruine bedrijfs-: bruine mini-container met een inhoud van 240 liter, voor het aanbieden van container bedrijfsafvalstoffen, anders dan onder b;</text:p>
                </text:list-item>
                <text:list-item text:style-override="id1-3-2-2-1-3-3-6">
                  <text:number>f.</text:number>
                  <text:p text:style-name="al">papiercontainer: blauwe of grijze kunststof container met een inhoud van 240, 660 of 1000 liter, voor het afzonderlijk aanbieden van papieren afvalstoffen, de container is herkenbaar aan de tekst "ALLEEN PAPIER" en/of een blauw deksel;</text:p>
                </text:list-item>
                <text:list-item text:style-override="id1-3-2-2-1-3-3-7">
                  <text:number>g.</text:number>
                  <text:p text:style-name="al">ondergrondse container: ondergronds geplaatste container voor het aanbieden van huishoudelijke- en bedrijfs- afvalstoffen, glas en kleding afkomstig uit particuliere huishoudens;</text:p>
                </text:list-item>
                <text:list-item text:style-override="id1-3-2-2-1-3-3-8">
                  <text:number>h.</text:number>
                  <text:p text:style-name="al">perceel: Een woning met een zekere mate van zelfstandigheid of een ander door een particuliere huishouding of deel daarvan gebruikt verblijf, waar huishoudelijke afvalstoffen kunnen ontstaan en ten aanzien waarvan de gemeente voldoet aan haar inzamelplicht. Ook een gedeelte van een (on)roerende zaak dat blijkens zijn inrichting bestemd is tot het voeren van een particulier huishouden en waar afvalstoffen kunnen ontstaan is een perceel.</text:p>
                </text:list-item>
                <text:list-item text:style-override="id1-3-2-2-1-3-3-9">
                  <text:number>i.</text:number>
                  <text:p text:style-name="al">pand: een gebouwde onroerende zaak- of een zelfstandig gebruikt gedeelte ervan - geen perceel zijnde;</text:p>
                </text:list-item>
                <text:list-item text:style-override="id1-3-2-2-1-3-3-10">
                  <text:number>j.</text:number>
                  <text:p text:style-name="al">binnenstad: het gebied waartoe de volgende straten behoren of een gedeelte van een straat.</text:p>
                  <text:p text:style-name="al">De binnenstad omvat de volgende straten: Kruisstraat, Touwstraat, Slotplantsoen, Synagogestraat, Woldstraat promenade, Grote Markt, Grote en Kleine Kerkstraat, Prinsenstraat, Groenmarktstraat, Grote en Kleine Akkerstraat, Hoofdstraat, Nieuwe Kerkstraat, Hagenstraat, Kerkplein, Hogetin, Weteringstraat, Weteringdwarsstraat, Brouwerstraat, Brouwerdwarstraat, Groenmarkt, Prinsenplein. De Swaenenborg, de Putstoel en gedeelte Zuideinde vanaf Zuiderbrug tot Weerdstraat. Dit gedeelte omvat de huisnummers 1 t/m 33 (onevenzijde) en huisnummers 2 t/m 40 (evenzijde).</text:p>
                </text:list-item>
                <text:list-item text:style-override="id1-3-2-2-1-3-3-11">
                  <text:number>k.</text:number>
                  <text:p text:style-name="al">overig gebied: het gebied in de gemeente Meppel, niet zijnde de binnenstad;</text:p>
                </text:list-item>
                <text:list-item text:style-override="id1-3-2-2-1-3-3-12">
                  <text:number>l.</text:number>
                  <text:p text:style-name="al">milieupas: pasje dat gekoppeld is aan een adres en aan de bewoners of gebruikers van het betreffende adres wordt verstrekt om gebruik te kunnen maken van ondergrondse verzamelcontainers;</text:p>
                </text:list-item>
                <text:list-item text:style-override="id1-3-2-2-1-3-3-13">
                  <text:number>m.</text:number>
                  <text:p text:style-name="al">“Gebruik maken” in hoofdstuk II Afvalstoffenheffing: Gebruik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en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 </text:p>
                    </text:list-item>
                    <text:list-item text:style-override="id1-3-2-2-2-3-3-3-2">
                      <text:number>b.</text:number>
                      <text:p text:style-name="al">ingeval een gedeelte van een perceel in gebruik is afgestaan: degene die dat gedeelte in gebruik heeft afgestaa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en bedoeld in hoofdstuk 1.1 worden bij wege van aanslag geheven.</text:p>
                </text:list-item>
                <text:list-item text:style-override="id1-3-2-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bedoeld in hoofdstuk 1.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onroerende-zaakbelastingen, rioolheffing en afvalstoffenheffing worden voor zover van toepassing gecombineerd opgelegd op één aanslagbiljet.</text:p>
                </text:list-item>
                <text:list-item text:style-override="id1-3-2-2-2-8-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2-8-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2-8-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2-8-5-3">
                    <text:list-item text:style-override="id1-3-2-2-2-8-5-3-1">
                      <text:number>a.</text:number>
                      <text:p text:style-name="al">het aantal termijnen ten hoogste tien bedraagt indien de aanslag binnen het van toepassing zijnde belastingjaar wordt geïnd;</text:p>
                    </text:list-item>
                    <text:list-item text:style-override="id1-3-2-2-2-8-5-3-2">
                      <text:number>b.</text:number>
                      <text:p text:style-name="al">voor aanslagen die met een dagtekening na 1 september van het van toepassing zijnde belastingjaar worden opgelegd bedraagt het aantal termijnen drie.</text:p>
                    </text:list-item>
                    <text:list-item text:style-override="id1-3-2-2-2-8-5-3-3">
                      <text:number>c.</text:number>
                      <text:p text:style-name="al">de eerste termijn vervalt één maand na dagtekening van het aanslagbiljet en de tweede en volgende termijnen telkens een maand later.</text:p>
                    </text:list-item>
                  </text:list>
                </text:list-item>
                <text:list-item text:style-override="id1-3-2-2-2-8-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2-8-7">
                  <text:number>6.</text:number>
                  <text:p text:style-name="al">Automatische incasso is alleen mogelijk voor aanslagen waarvan het aanslagbedrag niet meer dan € 5.000,- bedraagt. Aanslagen hoger dan € 5.000,-- moeten worden betaald binnen de in lid 2 en 3 gestelde termijnen.</text:p>
                </text:list-item>
                <text:list-item text:style-override="id1-3-2-2-2-8-8">
                  <text:number>7.</text:number>
                  <text:p text:style-name="al">De belasting moet worden betaald ingeval de kennisgeving bedoeld in artikel 7, 2e lid:</text:p>
                  <text:list text:style-name="id1-3-2-2-2-8-8-3">
                    <text:list-item text:style-override="id1-3-2-2-2-8-8-3-1">
                      <text:number>a.</text:number>
                      <text:p text:style-name="al"> mondeling wordt gedaan, op het moment van het doen van de kennisgeving;</text:p>
                    </text:list-item>
                    <text:list-item text:style-override="id1-3-2-2-2-8-8-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9">
                  <text:number>8.</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p text:style-name="al">De belasting bedoeld in hoofdstuk 2 is per kalendermaand verschuldigd. </text:p>
            </text:section>
            <text:section text:name="artikel_id1-3-2-2-3-8" text:style-name="artikel">
              <text:p text:style-name="artikel_kop_titel"><text:span text:style-name="artikel_kop_label">Artikel</text:span> <text:span text:style-name="artikel_kop_nr">16</text:span> Ontstaan van de belastingschuld voor de overige rechte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 </text:p>
              <text:list text:style-name="id1-3-2-2-3-9-2">
                <text:list-item text:style-override="id1-3-2-2-3-9-2">
                  <text:number>1.</text:number>
                  <text:p text:style-name="al">In afwijking van artikel 9, eerste lid van de Invorderingswet 1990, moeten de aanslagen worden betaald in één termijn die vervalt op de laatste dag van de maand volgend op de maand, vermeld in de dagtekening van de aanslag.</text:p>
                </text:list-item>
                <text:list-item text:style-override="id1-3-2-2-3-9-3">
                  <text:number>2.</text:number>
                  <text:p text:style-name="al">In afwijking van artikel 9, eerste lid, van de Invorderingswet moeten de reinigingsrechten worden betaald ingeval de kennisgeving als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1.De “Verordening reinigingsheffingen 2021” van 12 november 2020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2.</text:p>
                </text:list-item>
                <text:list-item text:style-override="id1-3-2-2-4-3-5">
                  <text:number>4.</text:number>
                  <text:p text:style-name="al">Deze verordening kan worden aangehaald als "Verordening reinigingsheffin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4 november 2021</text:span></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2022 behorende bij de Verordening Reinigingsheffingen </text:p>
          <text:p text:style-name="al">
          <text:span text:style-name="nadrukvet">Algemeen</text:span>
        </text:p>
          <text:p text:style-name="al"/>
          <text:p text:style-name="al">De bedragen genoemd in deze tabel zijn inclusief omzetbelasting tenzij anders aangegev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1 Maatstaven en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 212,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De belasting als bedoeld in onderdeel 1.1.1 wordt vermeerderd voor het op 1 januari van het belastingjaar, of indien de belastingplicht later aanvangt bij aanvang van de belastingplicht, in bruikleen hebben van een extra restcontainer voor het overig gebied welke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Extra Rest container </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 bedraagt de belasting voor het op aanvraag inzamelen van grov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per aanvraag:en onverminderd het bepaalde in 1.2.1.1</text:p>
                </table:table-cell>
                <table:table-cell table:style-name="entry" table:number-rows-spanned="1" table:number-columns-spanned="1">
                  <text:p text:style-name="table_al"> € 39,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1/2 kubieke meter (m3) of gedeelte daarvan:</text:p>
                </table:table-cell>
                <table:table-cell table:style-name="entry" table:number-rows-spanned="1" table:number-columns-spanned="1">
                  <text:p text:style-name="table_al"> € 16,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Onverminderd het bepaalde in hoofdstuk 1.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aanschaffen van een nieuwe container (240 Liter)</text:p>
                </table:table-cell>
                <table:table-cell table:style-name="entry" table:number-rows-spanned="1" table:number-columns-spanned="1">
                  <text:p text:style-name="table_al"> € 43,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het afvoeren van afvalstoffen via het gemeentelijke afvalbrengstation gelden de volgende tarieven; </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Tarief (€/kilo) 2022</text:span>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Hout (A, B of C kwalitei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itumen/bitumineus materiaal (dakbedekk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Plastic (met uitzondering van tuinmeubele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Rubbers/banden (met uitzondering van banden zonder velg van personenauto'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rukhouders (gasflessen/brandblusser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0,15</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 Onverminderd het bepaalde in artikel 1.2.2.2 kan het college van burgemeester en wethouders bepaalde dagdelen aanwijzen waarop voor het achterlaten van takken op het afvalbrengstation, geen kosten verschuldigd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jaarlijkse tarieven reinigingsrechten excl. btw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fval ondergrondse containers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voor gebruik van de ondergrondse containers bedraagt per aanbieding</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lieupas bedrijven</text:p>
                </table:table-cell>
                <table:table-cell table:style-name="entry" table:number-rows-spanned="1" table:number-columns-spanned="1">
                  <text:p text:style-name="table_al"> € 29,19 (excl. btw)</text:p>
                </table:table-cell>
              </table:table-row>
            </table:table>
            <text:p text:style-name="table_bottom"/>
          </text:section>
          <text:p text:style-name="al"/>
          <text:section text:name="bijlage-sluiting_id1-3-2-4-13" text:style-name="bijlage-sluiting">
            <text:section text:name="ondertekening_id1-3-2-4-13-1">
              <text:p><text:span text:style-name="functie">Aldus vastgesteld in de openbare raadsvergadering van 4 november 2021</text:span></text:p>
            </text:section>
            <text:section text:name="ondertekening_id1-3-2-4-13-2">
              <text:p><text:span text:style-name="functie">De voorzitter,</text:span></text:p>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3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1523040</meta:user-defined>
    <meta:user-defined meta:name="DCTERMS.alternative">Verordening reinigingsheffingen</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1-17</meta:user-defined>
    <meta:user-defined meta:name="DCTERMS.W3CDTF/OVERHEIDop.jaargang">2021</meta:user-defined>
    <meta:user-defined meta:name="OVERHEIDop.publicationIssue">407349</meta:user-defined>
    <meta:user-defined meta:name="OVERHEIDop.betreftRegeling">CVDR664179_1</meta:user-defined>
    <meta:user-defined meta:name="xs:date/OVERHEIDop.startdatum">2021-11-25</meta:user-defined>
    <meta:user-defined meta:name="OVERHEIDop.GmbID/DC.identifier">gmb-2021-407349</meta:user-defined>
    <meta:user-defined meta:name="OVERHEIDop.versieInformatie"/>
  </office:meta>
</office:document-meta>
</file>