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jmen aanvragen omgevingsvergunningen: Oshaarseweg 24 104 te Echten: tijdelijk bewonen van een recreatiewoning (05-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34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4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4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jmen aanvragen omgevingsvergunningen: Oshaarseweg 24 104 te Echten: tijdelijk bewonen van een recreatiewoning (05-11-2021)</meta:user-defined>
    <meta:user-defined meta:name="DCTERMS.W3CDTF/DCTERMS.available">2021-11-17</meta:user-defined>
    <meta:user-defined meta:name="DCTERMS.W3CDTF/OVERHEIDop.jaargang">2021</meta:user-defined>
    <meta:user-defined meta:name="OVERHEIDop.publicationIssue">407342</meta:user-defined>
    <meta:user-defined meta:name="OVERHEIDop.GmbID/DC.identifier">gmb-2021-407342</meta:user-defined>
    <meta:user-defined meta:name="OVERHEIDop.versieInformatie"/>
  </office:meta>
</office:document-meta>
</file>