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ssenwaard 14 (kavel 6)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OV-2021-0390 voor een omgevingsvergunning op locatie Ossenwaard 14 (kavel 6) in Ossenwaard. De vergunning is verleend. Het besluit betreft het bouwen van een woning en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734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4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4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Ossenwaard 14 (kavel 6) in Ossenwaard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341</meta:user-defined>
    <meta:user-defined meta:name="OVERHEIDop.GmbID/DC.identifier">gmb-2021-407341</meta:user-defined>
    <meta:user-defined meta:name="OVERHEIDop.versieInformatie"/>
  </office:meta>
</office:document-meta>
</file>