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0 november 2021 hebben burgemeester en wethouders de volgende besluiten verzonden: </text:p>
            <text:p text:style-name="common-al">
            <text:span text:style-name="nadrukvet">- Aart Van Der Leeuwlaan 6, </text:span>het kappen van 4 eiken en 1 naaldboom, onder voorwaarde van herplant (04/11); </text:p>
            <text:p text:style-name="common-al">
            <text:span text:style-name="nadrukvet">- C.T. Storkweg 15, </text:span>het plaatsen van reclame-uitingen en het wijzigen van het gebruik naar recreatie (04/11). </text:p>
            <text:p text:style-name="common-al">
            <text:span text:style-name="nadrukvet">Geweigerde vergunning (reguliere procedure)</text:span>
          </text:p>
            <text:p text:style-name="common-al">
            <text:span text:style-name="nadrukvet">- Aart Van Der Leeuwlaan 6, </text:span>het kappen van 1 eik (04/1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73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11-17</meta:user-defined>
    <meta:user-defined meta:name="DCTERMS.W3CDTF/OVERHEIDop.jaargang">2021</meta:user-defined>
    <meta:user-defined meta:name="OVERHEIDop.publicationIssue">407337</meta:user-defined>
    <meta:user-defined meta:name="OVERHEIDop.GmbID/DC.identifier">gmb-2021-407337</meta:user-defined>
    <meta:user-defined meta:name="OVERHEIDop.versieInformatie"/>
  </office:meta>
</office:document-meta>
</file>