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0 november 2021 zijn bij de Eenheid Klant - team Bouwen, Wonen en Ondernemen, de volgende aanvragen om omgevingsvergunning ingediend:</text:p>
            <text:p text:style-name="common-al">
            <text:span text:style-name="nadrukvet">- Abel Tasmanplein (kad. sectie S nr. 2161)</text:span>, het bouwen van 3 appartementen;</text:p>
            <text:p text:style-name="common-al">
            <text:span text:style-name="nadrukvet">- Amerikaweg 46</text:span>, het wijzigen van een uitrit;</text:p>
            <text:p text:style-name="common-al">
            <text:span text:style-name="nadrukvet">- Balkengracht 4</text:span>, het uitbreiden van een bedrijfspand;</text:p>
            <text:p text:style-name="common-al">
            <text:span text:style-name="nadrukvet">- Balkenweg 3</text:span>, het kappen van 89 bomen;</text:p>
            <text:p text:style-name="common-al">
            <text:span text:style-name="nadrukvet">- Dusselheugte 13</text:span>, het brandveilig gebruik van een gebouw;</text:p>
            <text:p text:style-name="common-al">
            <text:span text:style-name="nadrukvet">- Kambalahout 7</text:span>, het intern wijzigen van de woning;</text:p>
            <text:p text:style-name="common-al">
            <text:span text:style-name="nadrukvet">- Kruisstraat 7</text:span>, het wijzigen van de gevel;</text:p>
            <text:p text:style-name="common-al">
            <text:span text:style-name="nadrukvet">- Martin Luther Kingweg (kad. sectie Z nr 4426)</text:span>, het bouwen van een pauzevoorziening;</text:p>
            <text:p text:style-name="common-al">
            <text:span text:style-name="nadrukvet">- Messchenveld, kavel 4-8</text:span>, het bouwen van bedrijfsunits en het aanleggen van een uitrit;</text:p>
            <text:p text:style-name="common-al">
            <text:span text:style-name="nadrukvet">- Moezelstraat 91</text:span>, het kappen van 1 wilg;</text:p>
            <text:p text:style-name="common-al">
            <text:span text:style-name="nadrukvet">- Narcisstraat 60</text:span>, het kappen van 1 eikenboom;</text:p>
            <text:p text:style-name="common-al">
            <text:span text:style-name="nadrukvet">- Nicolaas Beetslaan 31</text:span>, het kappen van1boom;</text:p>
            <text:p text:style-name="common-al">
            <text:span text:style-name="nadrukvet">- Weverstraat 2</text:span>, het wijzigen van het gebruik;</text:p>
            <text:p text:style-name="common-al">
            <text:span text:style-name="nadrukvet">- Zeijerweg 36 te Ter Aard</text:span>, het wijzigen van het gebruik van agrarisch naar wonen;</text:p>
            <text:p text:style-name="common-al">
            <text:span text:style-name="nadrukvet">- Zendmastweg 19</text:span>, het plaatsen van reclame-uitingen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0732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2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2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7329</meta:user-defined>
    <meta:user-defined meta:name="OVERHEIDop.GmbID/DC.identifier">gmb-2021-407329</meta:user-defined>
    <meta:user-defined meta:name="OVERHEIDop.versieInformatie"/>
  </office:meta>
</office:document-meta>
</file>