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3 te Rohel: ontvangen melding Activiteitenbesluit milieubeheer (MB 20210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feb-2021 is een melding op grond van het Activiteitenbesluit milieubeheer ontvangen voor deze locatie. Het gaat om het realiseren van een gesloten bodemsysteem t.b.v. het duurzaam verwarmen en koelen van 1 woning.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73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3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3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4412.373 549176.767</meta:user-defined>
    <meta:user-defined meta:name="DC.title">Meerweg 3 te Rohel: ontvangen melding Activiteitenbesluit milieubeheer (MB 20210015)</meta:user-defined>
    <meta:user-defined meta:name="OVERHEID.PostcodeHuisnummer/OVERHEIDop.postcodeHuisnummer">8507CA 3</meta:user-defined>
    <meta:user-defined meta:name="OVERHEIDop.straatnaam">Meerweg</meta:user-defined>
    <meta:user-defined meta:name="OVERHEIDop.woonplaats">Roh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732</meta:user-defined>
    <meta:user-defined meta:name="OVERHEIDop.GmbID/DC.identifier">gmb-2021-40732</meta:user-defined>
    <meta:user-defined meta:name="OVERHEIDop.versieInformatie"/>
  </office:meta>
</office:document-meta>
</file>