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87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1 november 2021 hebben besloten om de beslistermijn voor de aanvraag met zaaknummer HZ_WABO2021411 voor een Omgevingsvergunning op locatie Dorpsstraat 87A in Wemeldinge te verlengen voor maximaal 6 weken. De aanvraag gaat over de volgende onderdelen:</text:p>
            <text:p text:style-name="common-al">Dorpsstraat 87A in Wemeldinge, het verbouwen van de schuur naar een woning met logies en ontbijt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73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orpsstraat 87A in Wemelding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316</meta:user-defined>
    <meta:user-defined meta:name="OVERHEIDop.GmbID/DC.identifier">gmb-2021-407316</meta:user-defined>
    <meta:user-defined meta:name="OVERHEIDop.versieInformatie"/>
  </office:meta>
</office:document-meta>
</file>