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bedrijf voor de reparatie aan landbouwvoertuigen, vrachtwagens, personenauto's en boten aan Wogmeer 80a te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M. Knippels, Wogmeer 80a (1711ST) in Hensbroek, het oprichten van een bedrijf voor de reparatie aan landbouwvoertuigen, vrachtwagens, personenauto's en boten.</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3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bedrijf voor de reparatie aan landbouwvoertuigen, vrachtwagens, personenauto's en boten aan Wogmeer 80a te Hensbroek</meta:user-defined>
    <meta:user-defined meta:name="DCTERMS.W3CDTF/DCTERMS.available">2021-11-16</meta:user-defined>
    <meta:user-defined meta:name="DCTERMS.W3CDTF/OVERHEIDop.jaargang">2021</meta:user-defined>
    <meta:user-defined meta:name="OVERHEIDop.publicationIssue">407314</meta:user-defined>
    <meta:user-defined meta:name="OVERHEIDop.GmbID/DC.identifier">gmb-2021-407314</meta:user-defined>
    <meta:user-defined meta:name="OVERHEIDop.versieInformatie"/>
  </office:meta>
</office:document-meta>
</file>