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de kap en het vervangen van ramen in de gevel, Graafschap 11, 8261L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0094-2021</text:p>
            <text:p text:style-name="common-al">Verzenddatum besluit: 05-11-2021</text:p>
            <text:p text:style-name="common-al">Locatie: Graafschap 11, 8261LB Kampen</text:p>
            <text:p text:style-name="common-al">Projectomschrijving: het isoleren van de kap en het vervangen van ramen in de 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1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1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1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0942021</meta:user-defined>
    <meta:user-defined meta:name="DCTERMS.abstract">het isoleren van de kap en het vervangen van ramen in de gevel</meta:user-defined>
    <dc:language>nl</dc:language>
    <meta:user-defined meta:name="OVERHEIDop.locatietype/OVERHEIDop.gebiedsmarkering">Punt</meta:user-defined>
    <meta:user-defined meta:name="DC.title">Verleende omgevingsvergunning met reguliere procedure, het isoleren van de kap en het vervangen van ramen in de gevel, Graafschap 11, 8261LB Kampen</meta:user-defined>
    <meta:user-defined meta:name="DCTERMS.W3CDTF/DCTERMS.available">2021-11-16</meta:user-defined>
    <meta:user-defined meta:name="DCTERMS.W3CDTF/OVERHEIDop.jaargang">2021</meta:user-defined>
    <meta:user-defined meta:name="OVERHEIDop.publicationIssue">407313</meta:user-defined>
    <meta:user-defined meta:name="OVERHEIDop.GmbID/DC.identifier">gmb-2021-407313</meta:user-defined>
    <meta:user-defined meta:name="OVERHEIDop.versieInformatie"/>
  </office:meta>
</office:document-meta>
</file>