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16 in Bedum (sporthal De Beem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1 een besluit genomen over de aanvraag voor het organiseren van een sinterklaasintocht op 20 november 2021 op de locatie Sportlaan 16 in Bedum (sporthal De Beem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31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ortlaan 16 in Bedum (sporthal De Beemden)</meta:user-defined>
    <meta:user-defined meta:name="DCTERMS.W3CDTF/DCTERMS.available">2021-11-15</meta:user-defined>
    <meta:user-defined meta:name="DCTERMS.W3CDTF/OVERHEIDop.jaargang">2021</meta:user-defined>
    <meta:user-defined meta:name="OVERHEIDop.publicationIssue">407311</meta:user-defined>
    <meta:user-defined meta:name="OVERHEIDop.GmbID/DC.identifier">gmb-2021-407311</meta:user-defined>
    <meta:user-defined meta:name="OVERHEIDop.versieInformatie"/>
  </office:meta>
</office:document-meta>
</file>