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berg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uijbergseweg 15, 4631 GC Hoogerheide </text:p>
            <text:p text:style-name="common-al">Het bouwen van een aan- opbouw aan de woning </text:p>
            <text:p text:style-name="common-al">Ontvangen 1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3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51 382104</meta:user-defined>
    <meta:user-defined meta:name="DC.title">Aangevraagde omgevingsvergunning Hoogerheide - Huijbergseweg 15</meta:user-defined>
    <meta:user-defined meta:name="OVERHEID.PostcodeHuisnummer/OVERHEIDop.postcodeHuisnummer">4631GC 15</meta:user-defined>
    <meta:user-defined meta:name="OVERHEIDop.straatnaam">Huijbergseweg</meta:user-defined>
    <meta:user-defined meta:name="OVERHEIDop.woonplaats">Hoogerhei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31</meta:user-defined>
    <meta:user-defined meta:name="OVERHEIDop.GmbID/DC.identifier">gmb-2021-40731</meta:user-defined>
    <meta:user-defined meta:name="OVERHEIDop.versieInformatie"/>
  </office:meta>
</office:document-meta>
</file>