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erlichte trekkeroptocht op de locatie Callansogervaart, Duinweg, Dorpsweg, Zuidschinkeldijk, Stolperweg, Bosweg en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december 2021</text:p>
            <text:p text:style-name="common-al">
            <text:span text:style-name="nadrukvet">Omschrijving:</text:span> het houden van een verlichte trekkeroptocht</text:p>
            <text:p text:style-name="common-al">
            <text:span text:style-name="nadrukvet">Locatie:</text:span> Callansogervaart, Duinweg, Dorpsweg, Zuidschinkeldijk, Stolperweg, Bosweg en Parallelweg</text:p>
            <text:p text:style-name="common-al">
            <text:span text:style-name="nadrukvet">Zaaknummer: </text:span>MBW-21-0102</text:p>
            <text:p text:style-name="common-al">
            <text:span text:style-name="nadrukvet">Melding ontvangen op: </text:span>1 november 2021</text:p>
            <text:p text:style-name="last-al">
            <text:span text:style-name="nadrukvet">Bevestiging melding verzonden op:</text:span>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73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een verlichte trekkeroptocht op de locatie Callansogervaart, Duinweg, Dorpsweg, Zuidschinkeldijk, Stolperweg, Bosweg en Parallelwe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07</meta:user-defined>
    <meta:user-defined meta:name="OVERHEIDop.GmbID/DC.identifier">gmb-2021-407307</meta:user-defined>
    <meta:user-defined meta:name="OVERHEIDop.versieInformatie"/>
  </office:meta>
</office:document-meta>
</file>