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uitbreiden van de tuinbouwkas voor de teelt en broei van tulpen aan Wogmeer 52 te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Agrofocus B.V., Wogmeer 52 (1711ST) in Hensbroek, het uitbreiden van de tuinbouwkas voor de teelt en broei van tulpen.</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30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0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0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uitbreiden van de tuinbouwkas voor de teelt en broei van tulpen aan Wogmeer 52 te Hensbroek</meta:user-defined>
    <meta:user-defined meta:name="DCTERMS.W3CDTF/DCTERMS.available">2021-11-16</meta:user-defined>
    <meta:user-defined meta:name="DCTERMS.W3CDTF/OVERHEIDop.jaargang">2021</meta:user-defined>
    <meta:user-defined meta:name="OVERHEIDop.publicationIssue">407306</meta:user-defined>
    <meta:user-defined meta:name="OVERHEIDop.GmbID/DC.identifier">gmb-2021-407306</meta:user-defined>
    <meta:user-defined meta:name="OVERHEIDop.versieInformatie"/>
  </office:meta>
</office:document-meta>
</file>