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62 Winter bij de Ruitersmolen d.d. 19, 20 en 21 november 2021, Tullekensmolenweg 47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nterfair  </text:p>
            <text:p text:style-name="tussenkopcur">Datum vergunning:  11 nov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2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62 Winter bij de Ruitersmolen d.d. 19, 20 en 21 november 2021, Tullekensmolenweg 47 in Beekber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99</meta:user-defined>
    <meta:user-defined meta:name="OVERHEIDop.GmbID/DC.identifier">gmb-2021-407299</meta:user-defined>
    <meta:user-defined meta:name="OVERHEIDop.versieInformatie"/>
  </office:meta>
</office:document-meta>
</file>