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 53 te Maastricht. Kennisgeving nieuwe aanvraag omgevingsvergunnin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76WB</text:p>
            <text:p text:style-name="common-al">
            <text:span text:style-name="nadrukvet">Laan in den Drink 53 te Maastricht</text:span>
          </text:p>
            <text:p text:style-name="common-al">
            <text:span text:style-name="nadrukvet">het bouwen van een carport</text:span>
          </text:p>
            <text:p text:style-name="common-al"/>
            <text:p text:style-name="common-al">
            <text:span text:style-name="nadrukvet">Datum ontvangst aanvraag:</text:span> 1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729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an in den Drink 53 te Maastricht. Kennisgeving nieuwe aanvraag omgevingsvergunning, het bouwen van een carpor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98</meta:user-defined>
    <meta:user-defined meta:name="OVERHEIDop.GmbID/DC.identifier">gmb-2021-407298</meta:user-defined>
    <meta:user-defined meta:name="OVERHEIDop.versieInformatie"/>
  </office:meta>
</office:document-meta>
</file>