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214 Sinterkerstmarkt d.d. 19 en 20 november 2021, Hofveld 5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erkoop van diverse artikelen  </text:p>
            <text:p text:style-name="tussenkopcur">Datum vergunning:  11 november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729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9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9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7214 Sinterkerstmarkt d.d. 19 en 20 november 2021, Hofveld 52 in Apeldoor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294</meta:user-defined>
    <meta:user-defined meta:name="OVERHEIDop.GmbID/DC.identifier">gmb-2021-407294</meta:user-defined>
    <meta:user-defined meta:name="OVERHEIDop.versieInformatie"/>
  </office:meta>
</office:document-meta>
</file>