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op de locatie Fokkerstraat Teuge - Percelen D 1596, 1649, 1650, 1651, 1652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november 2021</text:p>
            <text:p text:style-name="common-al">Kenmerk: SXO-2021-067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728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8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8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kappen van 3 bomen op de locatie Fokkerstraat Teuge - Percelen D 1596, 1649, 1650, 1651, 1652 Twello</meta:user-defined>
    <meta:user-defined meta:name="DCTERMS.W3CDTF/DCTERMS.available">2021-11-15</meta:user-defined>
    <meta:user-defined meta:name="DCTERMS.W3CDTF/OVERHEIDop.jaargang">2021</meta:user-defined>
    <meta:user-defined meta:name="OVERHEIDop.externeBijlage">20211110 Publiceerbare aanvraag|exb-2021-66005</meta:user-defined>
    <meta:user-defined meta:name="OVERHEIDop.publicationIssue">407285</meta:user-defined>
    <meta:user-defined meta:name="OVERHEIDop.GmbID/DC.identifier">gmb-2021-407285</meta:user-defined>
    <meta:user-defined meta:name="OVERHEIDop.versieInformatie"/>
  </office:meta>
</office:document-meta>
</file>