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ombouwen van een Deen supermarkt naar een Albert Heijn aan Vijverhof 9 t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Albert Heijn, Vijverhof 9 (1633DS) in Avenhorn, het ombouwen van een Deen supermarkt naar een Albert Heijn.</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27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mbouwen van een Deen supermarkt naar een Albert Heijn aan Vijverhof 9 te Avenhorn</meta:user-defined>
    <meta:user-defined meta:name="DCTERMS.W3CDTF/DCTERMS.available">2021-11-16</meta:user-defined>
    <meta:user-defined meta:name="DCTERMS.W3CDTF/OVERHEIDop.jaargang">2021</meta:user-defined>
    <meta:user-defined meta:name="OVERHEIDop.publicationIssue">407279</meta:user-defined>
    <meta:user-defined meta:name="OVERHEIDop.GmbID/DC.identifier">gmb-2021-407279</meta:user-defined>
    <meta:user-defined meta:name="OVERHEIDop.versieInformatie"/>
  </office:meta>
</office:document-meta>
</file>