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onnepark Venekoten kadastraal I 129,131,132,133 en 1116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1 een besluit genomen op de aanvraag met zaaknummer OV-2021-5372 voor een omgevingsvergunning op de locatie Zonnepark Venekoten kadastraal I 129,131,132,133 en 1116 te Oosterwolde. De vergunning is verleend. Het besluit betreft:</text:p>
            <text:p text:style-name="common-al">het graven van een ecologische beek/wadi centraal in zonnepark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5 novem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2 novem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07276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276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276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besluit op aanvraag omgevingsvergunning Zonnepark Venekoten kadastraal I 129,131,132,133 en 1116 te Oosterwolde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276</meta:user-defined>
    <meta:user-defined meta:name="OVERHEIDop.GmbID/DC.identifier">gmb-2021-407276</meta:user-defined>
    <meta:user-defined meta:name="OVERHEIDop.versieInformatie"/>
  </office:meta>
</office:document-meta>
</file>