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igering): Lindeseweg in Vorden, het tijdelijk legaliseren van bestaande kwekerij</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Bronckhorst een besluit genomen op de aanvraag voor een omgevingsvergunning. De aanvraag is geregistreerd onder kenmerk 18763905. De aanvraag gaat over het tijdelijk legaliseren van bestaande kwekerij aan de Lindeseweg in Vorden. De gevraagde vergunning is geweigerd. De bezwaartermijn start op 16 november 2021.</text:p>
            <text:p text:style-name="common-al">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27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7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7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weigering): Lindeseweg in Vorden, het tijdelijk legaliseren van bestaande kwekerij</meta:user-defined>
    <meta:user-defined meta:name="DCTERMS.W3CDTF/DCTERMS.available">2021-11-15</meta:user-defined>
    <meta:user-defined meta:name="DCTERMS.W3CDTF/OVERHEIDop.jaargang">2021</meta:user-defined>
    <meta:user-defined meta:name="OVERHEIDop.publicationIssue">407275</meta:user-defined>
    <meta:user-defined meta:name="OVERHEIDop.GmbID/DC.identifier">gmb-2021-407275</meta:user-defined>
    <meta:user-defined meta:name="OVERHEIDop.versieInformatie"/>
  </office:meta>
</office:document-meta>
</file>