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vergunningvrij  - Tjalk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5111</text:span>
          </text:p>
            <text:p text:style-name="common-al">Gemeente Amstelveen heeft op 11 november 2021 een besluit genomen op de aanvraag omgevingsvergunning voor het plaatsen van een houten berging met afdak voor fietsen. De locatie is Tjalk 1 in Amstelveen. Het project is vergunningv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727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7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7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vergunningvrij  - Tjalk 1 in Amstelve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273</meta:user-defined>
    <meta:user-defined meta:name="OVERHEIDop.GmbID/DC.identifier">gmb-2021-407273</meta:user-defined>
    <meta:user-defined meta:name="OVERHEIDop.versieInformatie"/>
  </office:meta>
</office:document-meta>
</file>