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anderen van het bedrijf, betreft niet eerder gemelde verandering aan Poel 19 te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
                <text:list text:style-name="id1-3-2-1-1-3-1-2">
                  <text:list-item text:style-override="id1-3-2-1-1-3-1-2-1">
                    <text:number>•</text:number>
                    <text:p text:style-name="al">Nifra Constructiewerken B.V., Poel 19, (1713GL) in Obdam, het veranderen van het bedrijf, betreft niet eerder gemelde verandering.</text:p>
                  </text:list-item>
                </text:list>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727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7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7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anderen van het bedrijf, betreft niet eerder gemelde verandering aan Poel 19 te Obdam</meta:user-defined>
    <meta:user-defined meta:name="DCTERMS.W3CDTF/DCTERMS.available">2021-11-16</meta:user-defined>
    <meta:user-defined meta:name="DCTERMS.W3CDTF/OVERHEIDop.jaargang">2021</meta:user-defined>
    <meta:user-defined meta:name="OVERHEIDop.publicationIssue">407271</meta:user-defined>
    <meta:user-defined meta:name="OVERHEIDop.GmbID/DC.identifier">gmb-2021-407271</meta:user-defined>
    <meta:user-defined meta:name="OVERHEIDop.versieInformatie"/>
  </office:meta>
</office:document-meta>
</file>