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Zijdstraat 31 en 31a t/m 31g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68828</text:p>
            <text:p text:style-name="common-al">Gemeente Aalsmeer heeft op 9 november 2021 besloten om de beslistermijn voor de aanvraag voor een omgevingsvergunning voor het legaliseren van (indelings)wijziging te verlengen voor een periode van maximaal 6 weken.De locatie is Zijdstraat 31 en 31a t/m 31g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726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beslistermijn omgevingsvergunning verlengd - Zijdstraat 31 en 31a t/m 31g in Aalsmee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65</meta:user-defined>
    <meta:user-defined meta:name="OVERHEIDop.GmbID/DC.identifier">gmb-2021-407265</meta:user-defined>
    <meta:user-defined meta:name="OVERHEIDop.versieInformatie"/>
  </office:meta>
</office:document-meta>
</file>