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oprichten van een bedrijf voor het vervaardigen van kunststof kozijnen middels het bewerken van een aangeleverd profiel (boren, schroeven en lassen d.m.v. lasspiegel) aan Oosteinde 109 t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D. Groot, Oosteinde 109 (1647AG) in Berkhout, het oprichten van een bedrijf voor het vervaardigen van kunststof kozijnen middels het bewerken van een aangeleverd profiel (boren, schroeven en lassen d.m.v. lasspiegel).</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26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prichten van een bedrijf voor het vervaardigen van kunststof kozijnen middels het bewerken van een aangeleverd profiel (boren, schroeven en lassen d.m.v. lasspiegel) aan Oosteinde 109 te Berkhout</meta:user-defined>
    <meta:user-defined meta:name="DCTERMS.W3CDTF/DCTERMS.available">2021-11-16</meta:user-defined>
    <meta:user-defined meta:name="DCTERMS.W3CDTF/OVERHEIDop.jaargang">2021</meta:user-defined>
    <meta:user-defined meta:name="OVERHEIDop.publicationIssue">407262</meta:user-defined>
    <meta:user-defined meta:name="OVERHEIDop.GmbID/DC.identifier">gmb-2021-407262</meta:user-defined>
    <meta:user-defined meta:name="OVERHEIDop.versieInformatie"/>
  </office:meta>
</office:document-meta>
</file>