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prunus, Boven Havenstraat, 8261L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375-2021</text:p>
            <text:p text:style-name="common-al">Verzenddatum besluit: 10-11-2021</text:p>
            <text:p text:style-name="common-al">Locatie: Boven Havenstraat, 8261LH Kampen</text:p>
            <text:p text:style-name="common-al">Projectomschrijving: het kappen van een prunu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26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6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6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43752021</meta:user-defined>
    <meta:user-defined meta:name="DCTERMS.abstract">het kappen van een prunus</meta:user-defined>
    <dc:language>nl</dc:language>
    <meta:user-defined meta:name="OVERHEIDop.locatietype/OVERHEIDop.gebiedsmarkering">Punt</meta:user-defined>
    <meta:user-defined meta:name="DC.title">Verleende omgevingsvergunning met reguliere procedure, het kappen van een prunus, Boven Havenstraat, 8261LH Kampen</meta:user-defined>
    <meta:user-defined meta:name="DCTERMS.W3CDTF/DCTERMS.available">2021-11-15</meta:user-defined>
    <meta:user-defined meta:name="DCTERMS.W3CDTF/OVERHEIDop.jaargang">2021</meta:user-defined>
    <meta:user-defined meta:name="OVERHEIDop.publicationIssue">407261</meta:user-defined>
    <meta:user-defined meta:name="OVERHEIDop.GmbID/DC.identifier">gmb-2021-407261</meta:user-defined>
    <meta:user-defined meta:name="OVERHEIDop.versieInformatie"/>
  </office:meta>
</office:document-meta>
</file>