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beslistermijn omgevingsvergunning verlengd - Zuid-Afrikaweg, Greenpark kavel 3.3 (kad.perc. B10385)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1-069015</text:p>
            <text:p text:style-name="common-al">Gemeente Aalsmeer heeft op 10 november 2021 besloten om de beslistermijn voor de aanvraag voor een omgevingsvergunning voor het bouwen van 32 bedrijfsunits en het aanleggen van een in- en uitrit te verlengen voor een periode van maximaal 6 weken.De locatie is Zuid-Afrikaweg, Greenpark kavel 3.3 (kad.perc. B10385)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07259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259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259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Gemeente Aalsmeer - beslistermijn omgevingsvergunning verlengd - Zuid-Afrikaweg, Greenpark kavel 3.3 (kad.perc. B10385) in Aalsmeer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7259</meta:user-defined>
    <meta:user-defined meta:name="OVERHEIDop.GmbID/DC.identifier">gmb-2021-407259</meta:user-defined>
    <meta:user-defined meta:name="OVERHEIDop.versieInformatie"/>
  </office:meta>
</office:document-meta>
</file>