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rfstekerstraat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353</text:span>
          </text:p>
            <text:p text:style-name="common-al">Gemeente Aalsmeer heeft op 11 november 2021 een aanvraag omgevingsvergunning ontvangen voor het inrichten van een werkplaats voor schadeherstel pleziervaartuigen. De locatie is Turfstekerstraat 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urfstekerstraat 43 in Aals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53</meta:user-defined>
    <meta:user-defined meta:name="OVERHEIDop.GmbID/DC.identifier">gmb-2021-407253</meta:user-defined>
    <meta:user-defined meta:name="OVERHEIDop.versieInformatie"/>
  </office:meta>
</office:document-meta>
</file>