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gr Cornelis Veermanlaan 6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HZ_WABO-21-5544 voor een Omgevingsvergunning op locatie Mgr Cornelis Veermanlaan 6a te Volen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9 novem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725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5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5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gr Cornelis Veermanlaan 6a te Vol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51</meta:user-defined>
    <meta:user-defined meta:name="OVERHEIDop.GmbID/DC.identifier">gmb-2021-407251</meta:user-defined>
    <meta:user-defined meta:name="OVERHEIDop.versieInformatie"/>
  </office:meta>
</office:document-meta>
</file>