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uitbreiden van de bestaande bakkerij/bedrijfshal op de locatie <text:span text:style-name="nadrukvet">Wiebachstraat 13, 6466 NG</text:span> (03.11.2021)</text:p>
              </text:list-item>
              <text:list-item text:style-override="id1-3-2-1-1-2-2">
                <text:number>2.</text:number>
                <text:p text:style-name="al">Het verwijderen van een dragende muur op de locatie <text:span text:style-name="nadrukvet">Maarstraat 54, 6467 EW</text:span> (d.d. 05.11.2021)</text:p>
              </text:list-item>
              <text:list-item text:style-override="id1-3-2-1-1-2-3">
                <text:number>3.</text:number>
                <text:p text:style-name="al">Het vergroten van de woning en het kappen van een den op de locatie <text:span text:style-name="nadrukvet">Kokelestraat 40, 6462 ES</text:span> (d.d. 05.11.2021)</text:p>
              </text:list-item>
              <text:list-item text:style-override="id1-3-2-1-1-2-4">
                <text:number>4.</text:number>
                <text:p text:style-name="al">Het kappen van vier taxussen, twee coniferen en een wilg op de locatie <text:span text:style-name="nadrukvet">Brugmolenweg 13, 6468 AA</text:span> (d.d. 11.11.2021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17 november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0724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24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24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7242</meta:user-defined>
    <meta:user-defined meta:name="OVERHEIDop.GmbID/DC.identifier">gmb-2021-407242</meta:user-defined>
    <meta:user-defined meta:name="OVERHEIDop.versieInformatie"/>
  </office:meta>
</office:document-meta>
</file>