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NWB streetwise op 9 december 2021 aan Jhr. M.W.C. de Jongestraat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3 november 2021, <text:span text:style-name="nadrukvet">Jhr. M.W.C. de Jongestraat, </text:span>ANWB streetwise op 9 december 2021 (315306-2021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723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23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15306-2021</meta:user-defined>
    <dc:language>nl</dc:language>
    <meta:user-defined meta:name="OVERHEIDop.locatietype/OVERHEIDop.gebiedsmarkering">Weg</meta:user-defined>
    <meta:user-defined meta:name="DC.title">Toestemming voor ANWB streetwise op 9 december 2021 aan Jhr. M.W.C. de Jongestraat te Klazienave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7239</meta:user-defined>
    <meta:user-defined meta:name="OVERHEIDop.GmbID/DC.identifier">gmb-2021-407239</meta:user-defined>
    <meta:user-defined meta:name="OVERHEIDop.versieInformatie"/>
  </office:meta>
</office:document-meta>
</file>