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fmijnstraat (kad.perc. O nr. 8953)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199</text:span>
          </text:p>
            <text:p text:style-name="common-al">Gemeente Amstelveen heeft op 10 november 2021 een aanvraag omgevingsvergunning ontvangen voor het bouwen van een bedrijfsverzamelgebouw met 6 units en het aanleggen van 7  in- uitritten. De locatie is Afmijnstraat (kad.perc. O nr. 8953)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723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3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3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Afmijnstraat (kad.perc. O nr. 8953)  in Amstelve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38</meta:user-defined>
    <meta:user-defined meta:name="OVERHEIDop.GmbID/DC.identifier">gmb-2021-407238</meta:user-defined>
    <meta:user-defined meta:name="OVERHEIDop.versieInformatie"/>
  </office:meta>
</office:document-meta>
</file>