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Robinia pseudoacacia en een Betula pendula op de locatie <text:span text:style-name="nadrukvet">Tunnelweg 92, 6468 EK</text:span> (d.d. 03.11.2021)</text:p>
              </text:list-item>
              <text:list-item text:style-override="id1-3-2-1-1-2-2">
                <text:number>2.</text:number>
                <text:p text:style-name="al">Het handelen in strijd met regels ruimtelijke ordening t.b.v. het bedrijfsmatig bereiden van maaltijden voor bezorging op de locatie <text:span text:style-name="nadrukvet">Wackersstraat 120, 6471 KE</text:span> (d.d. 05.11.2021)</text:p>
              </text:list-item>
              <text:list-item text:style-override="id1-3-2-1-1-2-3">
                <text:number>3.</text:number>
                <text:p text:style-name="al">Het kappen van twee bomen op de locatie <text:span text:style-name="nadrukvet">Eygelshovergracht 46, 6464 GB</text:span> (d.d. 09.11.2021)</text:p>
              </text:list-item>
              <text:list-item text:style-override="id1-3-2-1-1-2-4">
                <text:number>4.</text:number>
                <text:p text:style-name="al">het verbouwen van het bestaande woonhuis tot twee grondgebonden woningen en het wijzigen van de gevelopeningen in de voorgevel op de locatie <text:span text:style-name="nadrukvet">Niersprinkstraat 89, 6461 AR</text:span> (d.d. 10.11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723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236</meta:user-defined>
    <meta:user-defined meta:name="OVERHEIDop.GmbID/DC.identifier">gmb-2021-407236</meta:user-defined>
    <meta:user-defined meta:name="OVERHEIDop.versieInformatie"/>
  </office:meta>
</office:document-meta>
</file>