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lbert John Luthulistraat 50, 1447X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1 besloten de omgevingsvergunning voor Albert John Luthulistraat 50, 1447X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garagedeur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nov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723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3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3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Albert John Luthulistraat 50, 1447XE Purmerend</meta:user-defined>
    <meta:user-defined meta:name="DCTERMS.W3CDTF/DCTERMS.available">2021-11-15</meta:user-defined>
    <meta:user-defined meta:name="DCTERMS.W3CDTF/OVERHEIDop.jaargang">2021</meta:user-defined>
    <meta:user-defined meta:name="OVERHEIDop.externeBijlage">Aanvraag vervangen garage deur Tolen|exb-2021-65994</meta:user-defined>
    <meta:user-defined meta:name="OVERHEIDop.externeBijlage">Omgevingsvergunning beschikking publiceerbaar.1|exb-2021-65995</meta:user-defined>
    <meta:user-defined meta:name="OVERHEIDop.publicationIssue">407235</meta:user-defined>
    <meta:user-defined meta:name="OVERHEIDop.GmbID/DC.identifier">gmb-2021-407235</meta:user-defined>
    <meta:user-defined meta:name="OVERHEIDop.versieInformatie"/>
  </office:meta>
</office:document-meta>
</file>