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Bovenste Eind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venste Eind 25</text:span>, voor het bouwen van een woning en het aanleggen van een uitweg, datum verzending 29 jan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65.874 345867.931</meta:user-defined>
    <meta:user-defined meta:name="DC.title">Gemeente Echt-Susteren - verlening omgevingsvergunning - bouwen van een woning en het aanleggen van een uitweg - Bovenste Eind 25, Echt</meta:user-defined>
    <meta:user-defined meta:name="OVERHEID.PostcodeHuisnummer/OVERHEIDop.postcodeHuisnummer">6101EN 25</meta:user-defined>
    <meta:user-defined meta:name="OVERHEIDop.straatnaam">Bovenste Eind</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23</meta:user-defined>
    <meta:user-defined meta:name="OVERHEIDop.GmbID/DC.identifier">gmb-2021-40723</meta:user-defined>
    <meta:user-defined meta:name="OVERHEIDop.versieInformatie"/>
  </office:meta>
</office:document-meta>
</file>