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verbouwen van het woonhuis tot een groepszorgwoning/begeleid wonen voor jongeren, het plaatsen van een dakkapel aan de voor- en achterzijde van de woning, het bouwen van een nieuwe garage en het brandveilig gebruiken van het pand op de locatie <text:span text:style-name="nadrukvet">Veldkuilstraat 23, 6462 BA</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7 novem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722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2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2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trekken aanvraag omgevingsvergunning</meta:user-defined>
    <meta:user-defined meta:name="DCTERMS.W3CDTF/DCTERMS.available">2021-11-17</meta:user-defined>
    <meta:user-defined meta:name="DCTERMS.W3CDTF/OVERHEIDop.jaargang">2021</meta:user-defined>
    <meta:user-defined meta:name="OVERHEIDop.publicationIssue">407226</meta:user-defined>
    <meta:user-defined meta:name="OVERHEIDop.GmbID/DC.identifier">gmb-2021-407226</meta:user-defined>
    <meta:user-defined meta:name="OVERHEIDop.versieInformatie"/>
  </office:meta>
</office:document-meta>
</file>