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4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166</text:span>
          </text:p>
            <text:p text:style-name="common-al">Gemeente Aalsmeer heeft op 10 november 2021 een aanvraag omgevingsvergunning ontvangen voor het plaatsen van een stacaravan voor de woning t.b.v. tijdelijke bewoning. De locatie is Herenweg 4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722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2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2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erenweg 40 in Kudelstaar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25</meta:user-defined>
    <meta:user-defined meta:name="OVERHEIDop.GmbID/DC.identifier">gmb-2021-407225</meta:user-defined>
    <meta:user-defined meta:name="OVERHEIDop.versieInformatie"/>
  </office:meta>
</office:document-meta>
</file>