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ntermarkt Emmer-Compascuum 2021 op 26 november 2021 tot en met 28 november 2021 aan Spil 85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R-COMPASCUUM</text:span>
          </text:p>
            <text:p text:style-name="common-al">4 november 2021, <text:span text:style-name="nadrukvet">Spil 85, </text:span>Wintermarkt Emmer-Compascuum 2021 van 26 november 2021 tot en met 28 november 2021 (316040-2021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7224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22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22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16040-2021</meta:user-defined>
    <dc:language>nl</dc:language>
    <meta:user-defined meta:name="OVERHEIDop.locatietype/OVERHEIDop.gebiedsmarkering">Adres</meta:user-defined>
    <meta:user-defined meta:name="DC.title">Toestemming voor het Wintermarkt Emmer-Compascuum 2021 op 26 november 2021 tot en met 28 november 2021 aan Spil 85 te Emmer-Compascuum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224</meta:user-defined>
    <meta:user-defined meta:name="OVERHEIDop.GmbID/DC.identifier">gmb-2021-407224</meta:user-defined>
    <meta:user-defined meta:name="OVERHEIDop.versieInformatie"/>
  </office:meta>
</office:document-meta>
</file>