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126</text:span>
          </text:p>
            <text:p text:style-name="common-al">Gemeente Amstelveen heeft op 10 november 2021 een aanvraag omgevingsvergunning ontvangen voor het plaatsen van een dakopbouw en uitbreiden van de woning. De locatie is Amsterdamseweg 5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722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2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2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546 in Amstelve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22</meta:user-defined>
    <meta:user-defined meta:name="OVERHEIDop.GmbID/DC.identifier">gmb-2021-407222</meta:user-defined>
    <meta:user-defined meta:name="OVERHEIDop.versieInformatie"/>
  </office:meta>
</office:document-meta>
</file>