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aststellen van maatwerkvoorschriften m.b.t. geluid aan De Velden 21 te Vee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VEENOORD</text:span>
          </text:p>
            <text:p text:style-name="common-al">8 november 2021, <text:span text:style-name="nadrukvet">De Velden 21</text:span>, het vaststellen van maatwerkvoorschriften m.b.t. geluid (309098-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722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2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9098-2021</meta:user-defined>
    <dc:language>nl</dc:language>
    <meta:user-defined meta:name="OVERHEIDop.locatietype/OVERHEIDop.gebiedsmarkering">Weg</meta:user-defined>
    <meta:user-defined meta:name="DC.title">Toestemming voor het vaststellen van maatwerkvoorschriften m.b.t. geluid aan De Velden 21 te Veenoord</meta:user-defined>
    <meta:user-defined meta:name="DCTERMS.W3CDTF/DCTERMS.available">2021-11-16</meta:user-defined>
    <meta:user-defined meta:name="DCTERMS.W3CDTF/OVERHEIDop.jaargang">2021</meta:user-defined>
    <meta:user-defined meta:name="OVERHEIDop.publicationIssue">407221</meta:user-defined>
    <meta:user-defined meta:name="OVERHEIDop.GmbID/DC.identifier">gmb-2021-407221</meta:user-defined>
    <meta:user-defined meta:name="OVERHEIDop.versieInformatie"/>
  </office:meta>
</office:document-meta>
</file>