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komen sloop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op de tussen haakjes vermelde data de volgende sloopmeldingen zijn binnengekomen:</text:p>
            <text:p text:style-name="last-al"/>
            <text:list text:style-name="id1-3-2-1-1-3">
              <text:list-item text:style-override="id1-3-2-1-1-3-1">
                <text:number>1.</text:number>
                <text:p text:style-name="al">Het slopen van de westvleugel van de carréboerderij op de locatie <text:span text:style-name="nadrukvet">Kloosteranstelerweg 6, 6468 PE</text:span> (d.d. 27.10.2021)</text:p>
              </text:list-item>
              <text:list-item text:style-override="id1-3-2-1-1-3-2">
                <text:number>2.</text:number>
                <text:p text:style-name="al">Het slopen van de begane grondvloer op de locatie <text:span text:style-name="nadrukvet">Anselderlaan 27, 6471GJ</text:span> (d.d. 29.10.2021)</text:p>
              </text:list-item>
              <text:list-item text:style-override="id1-3-2-1-1-3-3">
                <text:number>3.</text:number>
                <text:p text:style-name="al">Het verwijderen van een asbesthoudende cementbuis op de locatie <text:span text:style-name="nadrukvet">Vinkerstraat 158, 6464 GN</text:span> (d.d. 01.11.2021)</text:p>
              </text:list-item>
              <text:list-item text:style-override="id1-3-2-1-1-3-4">
                <text:number>4.</text:number>
                <text:p text:style-name="al">Het verwijderen van asbesthoudende bitumen op de locatie <text:span text:style-name="nadrukvet">Willem Alexanderstraat 23, 6471 XM</text:span> (d.d. 03.11.2021)</text:p>
              </text:list-item>
              <text:list-item text:style-override="id1-3-2-1-1-3-5">
                <text:number>5.</text:number>
                <text:p text:style-name="al">Het verwijderen van asbesthoudend buismateriaal op de locatie <text:span text:style-name="nadrukvet">Kampstraat 30, 6466 BV</text:span> (d.d. 09.11.2021)</text:p>
              </text:list-item>
              <text:list-item text:style-override="id1-3-2-1-1-3-6">
                <text:number>6.</text:number>
                <text:p text:style-name="al">Het verwijderen van een asbesthoudende verontreiniging op de openbare weg op de locatie <text:span text:style-name="nadrukvet">Oude Schachtstraat (kadastraal perceel E5210)</text:span> (d.d. 10.11.2021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17 november 2021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407219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21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21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6/xml/MC-DRP-Omgevmelding-Web-ZM.xml</meta:user-defined>
    <meta:user-defined meta:name="OVERHEID.Gemeente/DC.creator">Kerkra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Ingekomen sloopmelding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7219</meta:user-defined>
    <meta:user-defined meta:name="OVERHEIDop.GmbID/DC.identifier">gmb-2021-407219</meta:user-defined>
    <meta:user-defined meta:name="OVERHEIDop.versieInformatie"/>
  </office:meta>
</office:document-meta>
</file>