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kad. perc. H 44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64</text:span>
          </text:p>
            <text:p text:style-name="common-al">Gemeente Aalsmeer heeft op 9 november 2021 een aanvraag omgevingsvergunning ontvangen voor het plaatsen van een metalen schuilhut op een recreatie-eiland. De locatie is Westeinderplassen, kad. perc. H 44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721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1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Westeinderplassen, kad. perc. H 445 in Aals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216</meta:user-defined>
    <meta:user-defined meta:name="OVERHEIDop.GmbID/DC.identifier">gmb-2021-407216</meta:user-defined>
    <meta:user-defined meta:name="OVERHEIDop.versieInformatie"/>
  </office:meta>
</office:document-meta>
</file>