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62</text:span>
          </text:p>
            <text:p text:style-name="common-al">Gemeente Amstelveen heeft op 9 november 2021 een aanvraag omgevingsvergunning ontvangen voor het bouwen van een uitbouw en het schroeven van een paal t.b.v. deze uitbouw. De locatie is Thorbecke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21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horbeckelaan 20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10</meta:user-defined>
    <meta:user-defined meta:name="OVERHEIDop.GmbID/DC.identifier">gmb-2021-407210</meta:user-defined>
    <meta:user-defined meta:name="OVERHEIDop.versieInformatie"/>
  </office:meta>
</office:document-meta>
</file>