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Baarstraat 6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532 voor een Omgevingsvergunning op locatie Burgemeester van Baarstraat 69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20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rgemeester van Baarstraat 69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09</meta:user-defined>
    <meta:user-defined meta:name="OVERHEIDop.GmbID/DC.identifier">gmb-2021-407209</meta:user-defined>
    <meta:user-defined meta:name="OVERHEIDop.versieInformatie"/>
  </office:meta>
</office:document-meta>
</file>