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traat 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21</text:p>
            <text:p text:style-name="common-al">
            <text:span text:style-name="nadrukvet">Omschrijving: </text:span>verwijderen van asbest (Jekerstraat 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616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DD74A25-6A87-4CFC-8037-36131F1222D9" xlink:type="simple">http://www.nijmegen.nl/vergunningpagina/?guid=5DD74A25-6A87-4CFC-8037-36131F1222D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720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0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0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ekerstraat 8 te Nijmegen: verwijderen van asbest - meldingen - Melding ontvang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205</meta:user-defined>
    <meta:user-defined meta:name="OVERHEIDop.GmbID/DC.identifier">gmb-2021-407205</meta:user-defined>
    <meta:user-defined meta:name="OVERHEIDop.versieInformatie"/>
  </office:meta>
</office:document-meta>
</file>