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1</text:p>
            <text:p text:style-name="common-al">
            <text:span text:style-name="nadrukvet">Omschrijving: </text:span>verwijderen van asbest (Einstein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9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A1FAF2-9117-4AF7-B31B-87BE2C581C4C" xlink:type="simple">http://www.nijmegen.nl/vergunningpagina/?guid=30A1FAF2-9117-4AF7-B31B-87BE2C581C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20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nsteinstraat 34 te Nijmegen: verwijderen van asbest - meldingen - Melding ontva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02</meta:user-defined>
    <meta:user-defined meta:name="OVERHEIDop.GmbID/DC.identifier">gmb-2021-407202</meta:user-defined>
    <meta:user-defined meta:name="OVERHEIDop.versieInformatie"/>
  </office:meta>
</office:document-meta>
</file>