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514 te Nijmegen: verwijderen van asbest - bron M1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1</text:p>
            <text:p text:style-name="common-al">
            <text:span text:style-name="nadrukvet">Omschrijving: </text:span>verwijderen van asbest - bron M1 M2 (Aubadestraat 5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8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11F49F-F340-459F-90A6-1AC4C8E42B2F" xlink:type="simple">http://www.nijmegen.nl/vergunningpagina/?guid=D011F49F-F340-459F-90A6-1AC4C8E42B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20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ubadestraat 514 te Nijmegen: verwijderen van asbest - bron M1 M2 - meldingen - Melding ontvan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01</meta:user-defined>
    <meta:user-defined meta:name="OVERHEIDop.GmbID/DC.identifier">gmb-2021-407201</meta:user-defined>
    <meta:user-defined meta:name="OVERHEIDop.versieInformatie"/>
  </office:meta>
</office:document-meta>
</file>